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67.47mm"/>
    </style:style>
    <style:style style:name="co10" style:family="table-column">
      <style:table-column-properties fo:break-before="auto" style:column-width="57.15mm"/>
    </style:style>
    <style:style style:name="co11" style:family="table-column">
      <style:table-column-properties fo:break-before="auto" style:column-width="76.2mm"/>
    </style:style>
    <style:style style:name="co12" style:family="table-column">
      <style:table-column-properties fo:break-before="auto" style:column-width="77.2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36">
      <style:table-cell-properties fo:border-bottom="0.74pt solid #000000" fo:background-color="#c5e0b4" style:cell-protect="none" style:print-content="true" style:diagonal-bl-tr="none" style:diagonal-tl-br="none" fo:border-left="none" fo:border-right="0.74pt solid #000000" style:rotation-align="none" fo:border-top="none"/>
    </style:style>
    <style:style style:name="ce3" style:family="table-cell" style:parent-style-name="Default" style:data-style-name="N10036">
      <style:table-cell-properties fo:border-bottom="0.74pt solid #000000" fo:background-color="#c5e0b4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6" style:family="table-cell" style:parent-style-name="Default">
      <style:table-cell-properties fo:background-color="#c5e0b4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114">
      <style:table-cell-properties fo:border-bottom="0.74pt solid #000000" fo:background-color="#c5e0b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none" fo:background-color="#c5e0b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5e0b4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0" style:family="table-cell" style:parent-style-name="Default">
      <style:table-cell-properties fo:background-color="#c5e0b4"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 style:data-style-name="N112">
      <style:table-cell-properties fo:background-color="#c5e0b4" style:cell-protect="none" style:print-content="true" style:diagonal-bl-tr="none" style:diagonal-tl-br="none" fo:border="0.74pt solid #000000" style:rotation-align="none"/>
    </style:style>
    <style:style style:name="ce24" style:family="table-cell" style:parent-style-name="Default" style:data-style-name="N112">
      <style:table-cell-properties fo:border-bottom="none" fo:background-color="#c5e0b4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10036">
      <style:table-cell-properties fo:background-color="#c5e0b4" style:cell-protect="none" style:print-content="true" style:rotation-align="none"/>
    </style:style>
    <style:style style:name="ce30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31" style:family="table-cell" style:parent-style-name="Default" style:data-style-name="N119">
      <style:table-cell-properties fo:background-color="#c5e0b4" style:cell-protect="none" style:print-content="true" style:diagonal-bl-tr="none" style:diagonal-tl-br="none" fo:border="0.74pt solid #000000" style:rotation-align="none"/>
    </style:style>
    <style:style style:name="ce32" style:family="table-cell" style:parent-style-name="Default" style:data-style-name="N117">
      <style:table-cell-properties fo:border-bottom="0.74pt solid #000000" fo:background-color="#c5e0b4" style:cell-protect="none" style:print-content="true" style:diagonal-bl-tr="none" style:diagonal-tl-br="none" fo:border-left="0.74pt solid #000000" fo:border-right="none" style:rotation-align="none" fo:border-top="none"/>
    </style:style>
    <style:style style:name="ce33" style:family="table-cell" style:parent-style-name="Default" style:data-style-name="N117">
      <style:table-cell-properties fo:border-bottom="0.74pt solid #000000" style:diagonal-bl-tr="none" style:diagonal-tl-br="none" fo:border-left="0.74pt solid #000000" fo:border-right="none" style:rotation-align="none" fo:border-top="0.74pt solid #000000"/>
      <style:map style:condition="cell-content()&lt;0" style:apply-style-name="ConditionalStyle_5f_4" style:base-cell-address="Tabelle1.J6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c5e0b4" style:cell-protect="none" style:print-content="true" style:rotation-align="none"/>
    </style:style>
    <style:style style:name="ce36" style:family="table-cell" style:parent-style-name="Default">
      <style:table-cell-properties fo:background-color="#d9d9d9" style:cell-protect="protected" style:print-content="true" style:rotation-align="none"/>
    </style:style>
    <style:style style:name="ce37" style:family="table-cell" style:parent-style-name="Default">
      <style:table-cell-properties style:cell-protect="none" style:print-content="true" style:rotation-align="none"/>
    </style:style>
    <style:style style:name="ce38" style:family="table-cell" style:parent-style-name="Default">
      <style:table-cell-properties style:cell-protect="protected" style:print-content="tru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abelle2.$C$2:.$C$7])" table:allow-empty-cell="false" table:display-list="unsorted" table:base-cell-address="Tabelle1.B1">
          <table:error-message table:message-type="stop" table:display="true"/>
        </table:content-validation>
        <table:content-validation table:name="val2" table:condition="of:cell-content-is-in-list([$Tabelle2.$C$8:.$C$36])" table:allow-empty-cell="false" table:display-list="unsorted" table:base-cell-address="Tabelle1.D6">
          <table:help-message table:display="true"/>
          <table:error-message table:message-type="stop" table:display="true"/>
        </table:content-validation>
        <table:content-validation table:name="val3" table:condition="of:cell-content-is-in-list(&quot;0&quot;;&quot;19&quot;;&quot;7&quot;)" table:allow-empty-cell="true" table:display-list="unsorted" table:base-cell-address="Tabelle1.I6">
          <table:help-message table:display="true"/>
          <table:error-message table:message-type="stop" table:display="true"/>
        </table:content-validation>
        <table:content-validation table:name="val4" table:condition="of:cell-content-is-in-list([$Tabelle2.$C$2:$Tabelle2.$C$7])" table:allow-empty-cell="false" table:display-list="unsorted" table:base-cell-address="Tabelle1.B1">
          <table:error-message table:message-type="stop" table:display="true"/>
        </table:content-validation>
      </table:content-validations>
      <table:table table:name="Tabelle1" table:style-name="ta1" table:protected="true" table:protection-key="9NcealQ/pzqiqW7on+oFkYH5r0E=" table:protection-key-digest-algorithm="http://www.w3.org/2000/09/xmldsig#sha1" table:print-ranges="Tabelle1.A1:Tabelle1.L40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1" table:default-cell-style-name="Default"/>
        <table:table-row table:style-name="ro1">
          <table:table-cell office:value-type="string" calcext:value-type="string">
            <text:p>Kassenbuch</text:p>
          </table:table-cell>
          <table:table-cell table:style-name="ce6" table:content-validation-name="val1" office:value-type="string" calcext:value-type="string" table:number-columns-spanned="2" table:number-rows-spanned="1">
            <text:p>Kasse 1</text:p>
          </table:table-cell>
          <table:covered-table-cell table:style-name="ce13"/>
          <table:table-cell table:style-name="ce18" office:value-type="string" calcext:value-type="string">
            <text:p>Konto</text:p>
          </table:table-cell>
          <table:table-cell table:formula="of:=VLOOKUP([.B1];[$Tabelle2.C2:.D7];2;0)" office:value-type="float" office:value="1000" calcext:value-type="float">
            <text:p>1000</text:p>
          </table:table-cell>
          <table:table-cell/>
          <table:table-cell office:value-type="string" calcext:value-type="string">
            <text:p>Datum</text:p>
          </table:table-cell>
          <table:table-cell table:style-name="ce29" office:value-type="date" office:date-value="2000-01-01" calcext:value-type="date">
            <text:p>01.01.20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Datum</text:p>
          </table:table-cell>
          <table:table-cell table:style-name="ce7" office:value-type="string" calcext:value-type="string">
            <text:p>Beleg Nr</text:p>
          </table:table-cell>
          <table:table-cell table:style-name="ce7" office:value-type="string" calcext:value-type="string">
            <text:p>Deb/Kred</text:p>
          </table:table-cell>
          <table:table-cell table:style-name="ce7" office:value-type="string" calcext:value-type="string">
            <text:p>Text</text:p>
          </table:table-cell>
          <table:table-cell table:style-name="ce7" office:value-type="string" calcext:value-type="string">
            <text:p>Konto</text:p>
          </table:table-cell>
          <table:table-cell table:style-name="ce7" office:value-type="string" calcext:value-type="string">
            <text:p>Einnahmen</text:p>
          </table:table-cell>
          <table:table-cell table:style-name="ce7" office:value-type="string" calcext:value-type="string">
            <text:p>Ausgaben</text:p>
          </table:table-cell>
          <table:table-cell table:style-name="ce7" office:value-type="string" calcext:value-type="string">
            <text:p>Ust</text:p>
          </table:table-cell>
          <table:table-cell table:style-name="ce7" office:value-type="string" calcext:value-type="string">
            <text:p>Ust%</text:p>
          </table:table-cell>
          <table:table-cell table:style-name="ce7" office:value-type="string" calcext:value-type="string">
            <text:p>Bestand</text:p>
          </table:table-cell>
          <table:table-cell table:style-name="ce34" office:value-type="string" calcext:value-type="string">
            <text:p>freier Text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2"/>
          <table:table-cell table:style-name="ce19" office:value-type="string" calcext:value-type="string">
            <text:p>Anfangsbestand</text:p>
          </table:table-cell>
          <table:table-cell table:style-name="ce21" table:number-columns-repeated="5"/>
          <table:table-cell table:style-name="ce32" office:value-type="float" office:value="1667.4" calcext:value-type="float">
            <text:p>1.667,40 €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6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6];[.G6]/([.I6]+100)*[.I6];IF([.F6];[.F6]/([.I6]+100)*[.I6];0))" office:value-type="float" office:value="0" calcext:value-type="float">
            <text:p>- € </text:p>
          </table:table-cell>
          <table:table-cell table:style-name="ce31" table:content-validation-name="val3" office:value-type="float" office:value="19" calcext:value-type="float">
            <text:p>19 </text:p>
          </table:table-cell>
          <table:table-cell table:style-name="ce33" table:formula="of:=IF([.F6]&gt;0;IF([.G6]&gt;0;&quot;FEHLER&quot;;[.J5]+[.F6]);[.J5]-[.G6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7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7];[.G7]/([.I7]+100)*[.I7];IF([.F7];[.F7]/([.I7]+100)*[.I7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7]&gt;0;IF([.G7]&gt;0;&quot;FEHLER&quot;;[.J6]+[.F7]);[.J6]-[.G7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8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8];[.G8]/([.I8]+100)*[.I8];IF([.F8];[.F8]/([.I8]+100)*[.I8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8]&gt;0;IF([.G8]&gt;0;&quot;FEHLER&quot;;[.J7]+[.F8]);[.J7]-[.G8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9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9];[.G9]/([.I9]+100)*[.I9];IF([.F9];[.F9]/([.I9]+100)*[.I9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9]&gt;0;IF([.G9]&gt;0;&quot;FEHLER&quot;;[.J8]+[.F9]);[.J8]-[.G9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0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0];[.G10]/([.I10]+100)*[.I10];IF([.F10];[.F10]/([.I10]+100)*[.I10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10]&gt;0;IF([.G10]&gt;0;&quot;FEHLER&quot;;[.J9]+[.F10]);[.J9]-[.G10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1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1];[.G11]/([.I11]+100)*[.I11];IF([.F11];[.F11]/([.I11]+100)*[.I11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11]&gt;0;IF([.G11]&gt;0;&quot;FEHLER&quot;;[.J10]+[.F11]);[.J10]-[.G11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2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2];[.G12]/([.I12]+100)*[.I12];IF([.F12];[.F12]/([.I12]+100)*[.I12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12]&gt;0;IF([.G12]&gt;0;&quot;FEHLER&quot;;[.J11]+[.F12]);[.J11]-[.G12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3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3];[.G13]/([.I13]+100)*[.I13];IF([.F13];[.F13]/([.I13]+100)*[.I13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13]&gt;0;IF([.G13]&gt;0;&quot;FEHLER&quot;;[.J12]+[.F13]);[.J12]-[.G13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4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4];[.G14]/([.I14]+100)*[.I14];IF([.F14];[.F14]/([.I14]+100)*[.I14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14]&gt;0;IF([.G14]&gt;0;&quot;FEHLER&quot;;[.J13]+[.F14]);[.J13]-[.G14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5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5];[.G15]/([.I15]+100)*[.I15];IF([.F15];[.F15]/([.I15]+100)*[.I15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15]&gt;0;IF([.G15]&gt;0;&quot;FEHLER&quot;;[.J14]+[.F15]);[.J14]-[.G15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6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6];[.G16]/([.I16]+100)*[.I16];IF([.F16];[.F16]/([.I16]+100)*[.I16];0))" office:value-type="float" office:value="0" calcext:value-type="float">
            <text:p>- € </text:p>
          </table:table-cell>
          <table:table-cell table:style-name="ce31" table:content-validation-name="val3" office:value-type="float" office:value="7" calcext:value-type="float">
            <text:p>7 </text:p>
          </table:table-cell>
          <table:table-cell table:style-name="ce33" table:formula="of:=IF([.F16]&gt;0;IF([.G16]&gt;0;&quot;FEHLER&quot;;[.J15]+[.F16]);[.J15]-[.G16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7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7];[.G17]/([.I17]+100)*[.I17];IF([.F17];[.F17]/([.I17]+100)*[.I17];0))" office:value-type="float" office:value="0" calcext:value-type="float">
            <text:p>- € </text:p>
          </table:table-cell>
          <table:table-cell table:style-name="ce31" table:content-validation-name="val3" office:value-type="float" office:value="7" calcext:value-type="float">
            <text:p>7 </text:p>
          </table:table-cell>
          <table:table-cell table:style-name="ce33" table:formula="of:=IF([.F17]&gt;0;IF([.G17]&gt;0;&quot;FEHLER&quot;;[.J16]+[.F17]);[.J16]-[.G17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8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8];[.G18]/([.I18]+100)*[.I18];IF([.F18];[.F18]/([.I18]+100)*[.I18];0))" office:value-type="float" office:value="0" calcext:value-type="float">
            <text:p>- € </text:p>
          </table:table-cell>
          <table:table-cell table:style-name="ce31" table:content-validation-name="val3" office:value-type="float" office:value="7" calcext:value-type="float">
            <text:p>7 </text:p>
          </table:table-cell>
          <table:table-cell table:style-name="ce33" table:formula="of:=IF([.F18]&gt;0;IF([.G18]&gt;0;&quot;FEHLER&quot;;[.J17]+[.F18]);[.J17]-[.G18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19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19];[.G19]/([.I19]+100)*[.I19];IF([.F19];[.F19]/([.I19]+100)*[.I19];0))" office:value-type="float" office:value="0" calcext:value-type="float">
            <text:p>- € </text:p>
          </table:table-cell>
          <table:table-cell table:style-name="ce31" table:content-validation-name="val3" office:value-type="float" office:value="7" calcext:value-type="float">
            <text:p>7 </text:p>
          </table:table-cell>
          <table:table-cell table:style-name="ce33" table:formula="of:=IF([.F19]&gt;0;IF([.G19]&gt;0;&quot;FEHLER&quot;;[.J18]+[.F19]);[.J18]-[.G19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0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0];[.G20]/([.I20]+100)*[.I20];IF([.F20];[.F20]/([.I20]+100)*[.I20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0]&gt;0;IF([.G20]&gt;0;&quot;FEHLER&quot;;[.J19]+[.F20]);[.J19]-[.G20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1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1];[.G21]/([.I21]+100)*[.I21];IF([.F21];[.F21]/([.I21]+100)*[.I21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1]&gt;0;IF([.G21]&gt;0;&quot;FEHLER&quot;;[.J20]+[.F21]);[.J20]-[.G21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2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2];[.G22]/([.I22]+100)*[.I22];IF([.F22];[.F22]/([.I22]+100)*[.I22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2]&gt;0;IF([.G22]&gt;0;&quot;FEHLER&quot;;[.J21]+[.F22]);[.J21]-[.G22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3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3];[.G23]/([.I23]+100)*[.I23];IF([.F23];[.F23]/([.I23]+100)*[.I23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3]&gt;0;IF([.G23]&gt;0;&quot;FEHLER&quot;;[.J22]+[.F23]);[.J22]-[.G23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4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4];[.G24]/([.I24]+100)*[.I24];IF([.F24];[.F24]/([.I24]+100)*[.I24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4]&gt;0;IF([.G24]&gt;0;&quot;FEHLER&quot;;[.J23]+[.F24]);[.J23]-[.G24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5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5];[.G25]/([.I25]+100)*[.I25];IF([.F25];[.F25]/([.I25]+100)*[.I25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5]&gt;0;IF([.G25]&gt;0;&quot;FEHLER&quot;;[.J24]+[.F25]);[.J24]-[.G25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6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6];[.G26]/([.I26]+100)*[.I26];IF([.F26];[.F26]/([.I26]+100)*[.I26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6]&gt;0;IF([.G26]&gt;0;&quot;FEHLER&quot;;[.J25]+[.F26]);[.J25]-[.G26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7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7];[.G27]/([.I27]+100)*[.I27];IF([.F27];[.F27]/([.I27]+100)*[.I27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7]&gt;0;IF([.G27]&gt;0;&quot;FEHLER&quot;;[.J26]+[.F27]);[.J26]-[.G27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8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8];[.G28]/([.I28]+100)*[.I28];IF([.F28];[.F28]/([.I28]+100)*[.I28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8]&gt;0;IF([.G28]&gt;0;&quot;FEHLER&quot;;[.J27]+[.F28]);[.J27]-[.G28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29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29];[.G29]/([.I29]+100)*[.I29];IF([.F29];[.F29]/([.I29]+100)*[.I29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29]&gt;0;IF([.G29]&gt;0;&quot;FEHLER&quot;;[.J28]+[.F29]);[.J28]-[.G29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0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0];[.G30]/([.I30]+100)*[.I30];IF([.F30];[.F30]/([.I30]+100)*[.I30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0]&gt;0;IF([.G30]&gt;0;&quot;FEHLER&quot;;[.J29]+[.F30]);[.J29]-[.G30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1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1];[.G31]/([.I31]+100)*[.I31];IF([.F31];[.F31]/([.I31]+100)*[.I31];0))" office:value-type="float" office:value="0" calcext:value-type="float">
            <text:p>- € </text:p>
          </table:table-cell>
          <table:table-cell table:style-name="ce31" table:content-validation-name="val3" office:value-type="float" office:value="19" calcext:value-type="float">
            <text:p>19 </text:p>
          </table:table-cell>
          <table:table-cell table:style-name="ce33" table:formula="of:=IF([.F31]&gt;0;IF([.G31]&gt;0;&quot;FEHLER&quot;;[.J30]+[.F31]);[.J30]-[.G31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2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2];[.G32]/([.I32]+100)*[.I32];IF([.F32];[.F32]/([.I32]+100)*[.I32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2]&gt;0;IF([.G32]&gt;0;&quot;FEHLER&quot;;[.J31]+[.F32]);[.J31]-[.G32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3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3];[.G33]/([.I33]+100)*[.I33];IF([.F33];[.F33]/([.I33]+100)*[.I33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3]&gt;0;IF([.G33]&gt;0;&quot;FEHLER&quot;;[.J32]+[.F33]);[.J32]-[.G33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4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4];[.G34]/([.I34]+100)*[.I34];IF([.F34];[.F34]/([.I34]+100)*[.I34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4]&gt;0;IF([.G34]&gt;0;&quot;FEHLER&quot;;[.J33]+[.F34]);[.J33]-[.G34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5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5];[.G35]/([.I35]+100)*[.I35];IF([.F35];[.F35]/([.I35]+100)*[.I35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5]&gt;0;IF([.G35]&gt;0;&quot;FEHLER&quot;;[.J34]+[.F35]);[.J34]-[.G35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6];[$Tabelle2.$C$8:.$D$101];2;0)" office:value-type="float" office:value="0" calcext:value-type="float">
            <text:p>0</text:p>
          </table:table-cell>
          <table:table-cell table:style-name="ce23" table:number-columns-repeated="2"/>
          <table:table-cell table:style-name="ce30" table:formula="of:=IF([.G36];[.G36]/([.I36]+100)*[.I36];IF([.F36];[.F36]/([.I36]+100)*[.I36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6]&gt;0;IF([.G36]&gt;0;&quot;FEHLER&quot;;[.J35]+[.F36]);[.J35]-[.G36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1">
          <table:table-cell table:style-name="ce3"/>
          <table:table-cell table:style-name="ce10"/>
          <table:table-cell table:style-name="ce15"/>
          <table:table-cell table:style-name="ce20" table:content-validation-name="val2" office:value-type="string" calcext:value-type="string">
            <text:p>-------------------------------</text:p>
          </table:table-cell>
          <table:table-cell table:style-name="ce22" table:formula="of:=VLOOKUP([.D37];[$Tabelle2.$C$8:.$D$101];2;0)" office:value-type="float" office:value="0" calcext:value-type="float">
            <text:p>0</text:p>
          </table:table-cell>
          <table:table-cell table:style-name="ce24" table:number-columns-repeated="2"/>
          <table:table-cell table:style-name="ce30" table:formula="of:=IF([.G37];[.G37]/([.I37]+100)*[.I37];IF([.F37];[.F37]/([.I37]+100)*[.I37];0))" office:value-type="float" office:value="0" calcext:value-type="float">
            <text:p>- € </text:p>
          </table:table-cell>
          <table:table-cell table:style-name="ce31" table:content-validation-name="val3" office:value-type="float" office:value="0" calcext:value-type="float">
            <text:p>0 </text:p>
          </table:table-cell>
          <table:table-cell table:style-name="ce33" table:formula="of:=IF([.F37]&gt;0;IF([.G37]&gt;0;&quot;FEHLER&quot;;[.J36]+[.F37]);[.J36]-[.G37])" office:value-type="float" office:value="1667.4" calcext:value-type="float">
            <text:p>1.667,40 €</text:p>
          </table:table-cell>
          <table:table-cell table:style-name="ce3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geprüft</text:p>
          </table:table-cell>
          <table:table-cell table:style-name="ce11"/>
          <table:table-cell table:style-name="ce16" table:number-columns-repeated="2"/>
          <table:table-cell table:style-name="ce11" office:value-type="string" calcext:value-type="string">
            <text:p>Datum</text:p>
          </table:table-cell>
          <table:table-cell table:style-name="ce25" table:number-columns-spanned="5" table:number-rows-spanned="1"/>
          <table:covered-table-cell table:number-columns-repeated="3" table:style-name="ce27"/>
          <table:covered-table-cell table:style-name="ce25"/>
          <table:table-cell table:number-columns-repeated="1014"/>
        </table:table-row>
        <table:table-row table:style-name="ro5">
          <table:table-cell table:style-name="ce5" office:value-type="string" calcext:value-type="string">
            <text:p>gebucht</text:p>
          </table:table-cell>
          <table:table-cell table:style-name="ce12"/>
          <table:table-cell table:style-name="ce17" table:number-columns-repeated="2"/>
          <table:table-cell table:style-name="ce12" office:value-type="string" calcext:value-type="string">
            <text:p>Unterschrift</text:p>
          </table:table-cell>
          <table:table-cell table:style-name="ce26" table:number-columns-spanned="5" table:number-rows-spanned="1"/>
          <table:covered-table-cell table:number-columns-repeated="3" table:style-name="ce28"/>
          <table:covered-table-cell table:style-name="ce26"/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Tabelle1.$A$1" table:cell-range-address="$Tabelle1.$A$1:.$L$40" table:range-usable-as="print-range"/>
        </table:named-expressions>
        <calcext:conditional-formats>
          <calcext:conditional-format calcext:target-range-address="Tabelle1.J6:Tabelle1.J37">
            <calcext:condition calcext:apply-style-name="ConditionalStyle_4" calcext:value="&lt;0" calcext:base-cell-address="Tabelle1.J6"/>
          </calcext:conditional-format>
          <calcext:conditional-format calcext:target-range-address="Tabelle1.B6:Tabelle1.B37">
            <calcext:condition calcext:apply-style-name="ConditionalStyle_3" calcext:value="duplicate" calcext:base-cell-address="Tabelle1.B6"/>
            <calcext:condition calcext:apply-style-name="ConditionalStyle_2" calcext:value="duplicate" calcext:base-cell-address="Tabelle1.B6"/>
          </calcext:conditional-format>
          <calcext:conditional-format calcext:target-range-address="Tabelle1.C6:Tabelle1.C37">
            <calcext:condition calcext:apply-style-name="ConditionalStyle_1" calcext:value="duplicate" calcext:base-cell-address="Tabelle1.C6"/>
          </calcext:conditional-format>
        </calcext:conditional-formats>
      </table:table>
      <table:table table:name="Tabelle2" table:style-name="ta2" table:protected="true">
        <loext:table-protection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12" table:default-cell-style-name="Default"/>
        <table:table-column table:style-name="co1" table:number-columns-repeated="1021" table:default-cell-style-name="Default"/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6" office:value-type="string" calcext:value-type="string">
            <text:p>Kasse 1</text:p>
          </table:table-cell>
          <table:table-cell table:style-name="ce36" office:value-type="float" office:value="1000" calcext:value-type="float">
            <text:p>1000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36" office:value-type="string" calcext:value-type="string">
            <text:p>Kasse 2</text:p>
          </table:table-cell>
          <table:table-cell table:style-name="ce36" office:value-type="float" office:value="1010" calcext:value-type="float">
            <text:p>1010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36" office:value-type="string" calcext:value-type="string">
            <text:p>Kasse 3</text:p>
          </table:table-cell>
          <table:table-cell table:style-name="ce36" office:value-type="float" office:value="1020" calcext:value-type="float">
            <text:p>1020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36" office:value-type="string" calcext:value-type="string">
            <text:p>Kasse 4</text:p>
          </table:table-cell>
          <table:table-cell table:style-name="ce36" office:value-type="float" office:value="1030" calcext:value-type="float">
            <text:p>1030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36" office:value-type="string" calcext:value-type="string">
            <text:p>Kasse 5</text:p>
          </table:table-cell>
          <table:table-cell table:style-name="ce36" office:value-type="float" office:value="1040" calcext:value-type="float">
            <text:p>1040</text:p>
          </table:table-cell>
          <table:table-cell table:style-name="ce38"/>
          <table:table-cell table:number-columns-repeated="1019"/>
        </table:table-row>
        <table:table-row table:style-name="ro2">
          <table:table-cell table:number-columns-repeated="2"/>
          <table:table-cell table:style-name="ce36" office:value-type="string" calcext:value-type="string">
            <text:p>Kasse 6</text:p>
          </table:table-cell>
          <table:table-cell table:style-name="ce36" office:value-type="float" office:value="1050" calcext:value-type="float">
            <text:p>1050</text:p>
          </table:table-cell>
          <table:table-cell table:style-name="ce38"/>
          <table:table-cell table:number-columns-repeated="1019"/>
        </table:table-row>
        <table:table-row table:style-name="ro1">
          <table:table-cell table:number-columns-repeated="2"/>
          <table:table-cell table:style-name="ce37" table:content-validation-name="val4" office:value-type="string" calcext:value-type="string">
            <text:p>-------------------------------</text:p>
          </table:table-cell>
          <table:table-cell table:style-name="ce37" office:value-type="float" office:value="0" calcext:value-type="float">
            <text:p>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Aufwand Abraum-/Abfallbeseitigung</text:p>
          </table:table-cell>
          <table:table-cell table:style-name="ce37" office:value-type="float" office:value="4969" calcext:value-type="float">
            <text:p>4969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Bewirtung</text:p>
          </table:table-cell>
          <table:table-cell table:style-name="ce37" office:value-type="float" office:value="4650" calcext:value-type="float">
            <text:p>465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Bürobedarf, Zeitschriften</text:p>
          </table:table-cell>
          <table:table-cell table:style-name="ce37" office:value-type="float" office:value="4930" calcext:value-type="float">
            <text:p>493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Einzahlung</text:p>
          </table:table-cell>
          <table:table-cell table:style-name="ce37" office:value-type="float" office:value="1360" calcext:value-type="float">
            <text:p>136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KFZ laufende Kosten</text:p>
          </table:table-cell>
          <table:table-cell table:style-name="ce37" office:value-type="float" office:value="4530" calcext:value-type="float">
            <text:p>453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KFZ Reparaturen</text:p>
          </table:table-cell>
          <table:table-cell table:style-name="ce37" office:value-type="float" office:value="4540" calcext:value-type="float">
            <text:p>454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Kundenzahlung</text:p>
          </table:table-cell>
          <table:table-cell table:style-name="ce37" office:value-type="float" office:value="1360" calcext:value-type="float">
            <text:p>136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Porto</text:p>
          </table:table-cell>
          <table:table-cell table:style-name="ce37" office:value-type="float" office:value="4910" calcext:value-type="float">
            <text:p>491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Reinigung</text:p>
          </table:table-cell>
          <table:table-cell table:style-name="ce37" office:value-type="float" office:value="4250" calcext:value-type="float">
            <text:p>425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Reisekosten</text:p>
          </table:table-cell>
          <table:table-cell table:style-name="ce37" office:value-type="float" office:value="4660" calcext:value-type="float">
            <text:p>466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Reisekosten Fahrt</text:p>
          </table:table-cell>
          <table:table-cell table:style-name="ce37" office:value-type="float" office:value="4663" calcext:value-type="float">
            <text:p>4663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Reperatur Instandhaltung</text:p>
          </table:table-cell>
          <table:table-cell table:style-name="ce37" office:value-type="float" office:value="4805" calcext:value-type="float">
            <text:p>4805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Repräsentationskosten</text:p>
          </table:table-cell>
          <table:table-cell table:style-name="ce37" office:value-type="float" office:value="4640" calcext:value-type="float">
            <text:p>464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Sonstiger Betriebsbedarf</text:p>
          </table:table-cell>
          <table:table-cell table:style-name="ce37" office:value-type="float" office:value="4980" calcext:value-type="float">
            <text:p>498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Telefon</text:p>
          </table:table-cell>
          <table:table-cell table:style-name="ce37" office:value-type="float" office:value="4920" calcext:value-type="float">
            <text:p>492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Werbekosten</text:p>
          </table:table-cell>
          <table:table-cell table:style-name="ce37" office:value-type="float" office:value="4600" calcext:value-type="float">
            <text:p>4600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2"/>
          <table:table-cell table:style-name="ce37" office:value-type="string" calcext:value-type="string">
            <text:p>Werkzeuge und Kleingeräte</text:p>
          </table:table-cell>
          <table:table-cell table:style-name="ce37" office:value-type="float" office:value="4985" calcext:value-type="float">
            <text:p>4985</text:p>
          </table:table-cell>
          <table:table-cell table:style-name="ce3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85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texte" table:base-cell-address="$Tabelle1.$A$1" table:expression="OFFSET([$Tabelle2.$C$8];;;COUNTIF([$Tabelle2.$C$8:.$C$101];&quot;&gt;&quot;&quot;&quot;)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9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3" style:display-name="ConditionalStyle_3" style:family="table-cell" style:parent-style-name="Default">
      <style:table-cell-properties fo:background-color="#ffc7ce"/>
    </style:style>
    <style:style style:name="ConditionalStyle_5f_2" style:display-name="ConditionalStyle_2" style:family="table-cell" style:parent-style-name="Default">
      <style:table-cell-properties fo:border="0.74pt solid 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5">00.00.0000</text:date>, <text:time style:data-style-name="N2" text:time-value="12:15:57.11819514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chilling</meta:initial-creator>
    <dc:creator>Thomas Schilling</dc:creator>
    <meta:print-date>2016-12-22T07:51:39</meta:print-date>
    <meta:creation-date>2016-12-20T09:09:51</meta:creation-date>
    <dc:date>2017-01-15T12:22:52.572951352</dc:date>
    <meta:editing-duration>PT6M55S</meta:editing-duration>
    <meta:generator>LibreOffice/5.0.6.3$Linux_X86_64 LibreOffice_project/00m0$Build-3</meta:generator>
    <meta:editing-cycles>2</meta:editing-cycles>
    <meta:document-statistic meta:table-count="2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